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E0000002A4EDABC87.png"/>
  <manifest:file-entry manifest:media-type="image/png" manifest:full-path="Pictures/10000201000000180000001D4CD3D8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0.535cm" svg:height="0.452cm" draw:transform="rotate (1.5707963267946) translate (0.0423333333333333cm 0.493888888888889cm)">
        <draw:image xlink:href="Pictures/100002010000002E0000002A4EDABC87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5" svg:width="0.405cm" svg:height="0.489cm" svg:x="0cm" svg:y="0cm">
        <draw:image xlink:href="Pictures/10000201000000180000001D4CD3D81C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5" svg:width="0.405cm" svg:height="0.489cm" svg:x="0cm" svg:y="0cm">
        <draw:image xlink:href="Pictures/10000201000000180000001D4CD3D81C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5" svg:width="0.405cm" svg:height="0.489cm" svg:x="0cm" svg:y="0cm">
        <draw:image xlink:href="Pictures/10000201000000180000001D4CD3D81C.png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5" svg:width="0.405cm" svg:height="0.489cm" svg:x="0cm" svg:y="0cm">
        <draw:image xlink:href="Pictures/10000201000000180000001D4CD3D81C.pn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5" svg:width="0.405cm" svg:height="0.489cm" svg:x="0cm" svg:y="0cm">
        <draw:image xlink:href="Pictures/10000201000000180000001D4CD3D81C.png" xlink:type="simple" xlink:show="embed" xlink:actuate="onLoad">
          <text:p/>
        </draw:image>
      </draw:frame>
      <draw:frame text:anchor-type="page" text:anchor-page-number="0" draw:z-index="12" draw:name="Picture 8" draw:style-name="gr1" draw:text-style-name="P5" svg:width="0.405cm" svg:height="0.489cm" svg:x="0cm" svg:y="0cm">
        <draw:image xlink:href="Pictures/10000201000000180000001D4CD3D81C.pn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5" svg:width="0.405cm" svg:height="0.489cm" svg:x="0cm" svg:y="0cm">
        <draw:image xlink:href="Pictures/10000201000000180000001D4CD3D81C.pn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5" svg:width="0.405cm" svg:height="0.489cm" svg:x="0cm" svg:y="0cm">
        <draw:image xlink:href="Pictures/10000201000000180000001D4CD3D81C.png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5" svg:width="0.405cm" svg:height="0.489cm" svg:x="0cm" svg:y="0cm">
        <draw:image xlink:href="Pictures/10000201000000180000001D4CD3D81C.png" xlink:type="simple" xlink:show="embed" xlink:actuate="onLoad">
          <text:p/>
        </draw:image>
      </draw:frame>
      <text:p text:style-name="P4"><text:span text:style-name="T2">Ankieta wewnętrzna ZGK Sp. Z o.o. w Szumowie dotycząca przyłącza wodociągowego:</text:span></text:p>
      <text:p text:style-name="Standard"><text:span text:style-name="T1">Hydrofornia- <text:s/>…………………………………………………..</text:span></text:p>
      <text:p text:style-name="Standard"><text:span text:style-name="T1">Miejscowość –18-305 Szumowo, ……………………………….</text:span></text:p>
      <text:p text:style-name="Standard"><text:span text:style-name="T1">Numer posesji</text:span><text:span text:style-name="T2">- …………….</text:span></text:p>
      <text:p text:style-name="Standard"><text:span text:style-name="T1">Właściciel-</text:span><text:span text:style-name="T2"> …………………….. <text:s text:c="3"/></text:span><text:span text:style-name="T1">Nr. Klienta <text:s/>- ………………………….</text:span></text:p>
      <text:p text:style-name="Standard"><text:span text:style-name="T1"><text:s text:c="7"/></text:span><draw:frame draw:style-name="fr1" text:anchor-type="as-char" svg:width="0.494cm" svg:height="0.413cm" draw:z-index="1"><draw:image xlink:href="Pictures/100002010000002E0000002A4EDABC87.png" xlink:type="simple" xlink:show="embed" xlink:actuate="onLoad"/></draw:frame><text:span text:style-name="T1"> <text:s text:c="2"/>-</text:span><text:span text:style-name="T2">tak</text:span><text:span text:style-name="T1"> nr. <text:s/>i data zawarcia ………….........Użytkownik…………………..</text:span></text:p>
      <text:p text:style-name="Standard"><text:span text:style-name="T1"><text:s text:c="7"/></text:span><draw:frame draw:style-name="fr1" text:anchor-type="as-char" svg:width="0.406cm" svg:height="0.49cm" draw:z-index="3"><draw:image xlink:href="Pictures/10000201000000180000001D4CD3D81C.png" xlink:type="simple" xlink:show="embed" xlink:actuate="onLoad"/></draw:frame><text:span text:style-name="T1"> <text:s text:c="2"/>-</text:span><text:span text:style-name="T2">nie</text:span></text:p>
      <text:p text:style-name="Standard"><text:span text:style-name="T2">WODOMIERZ:</text:span></text:p>
      <text:p text:style-name="Standard"><text:span text:style-name="T2">Nr ……………….. <text:s text:c="20"/></text:span><text:span text:style-name="T1">przybliżona data montażu ……………………..</text:span></text:p>
      <text:p text:style-name="Standard"><text:span text:style-name="T1">Miejsce montażu <text:s/>………………………………………………………………..</text:span></text:p>
      <text:p text:style-name="Standard"><text:span text:style-name="T1">Czy jest zawór antyskarzeniowy ? </text:span><draw:frame draw:style-name="fr1" text:anchor-type="as-char" svg:width="0.406cm" svg:height="0.49cm" draw:z-index="5"><draw:image xlink:href="Pictures/10000201000000180000001D4CD3D81C.png" xlink:type="simple" xlink:show="embed" xlink:actuate="onLoad"/></draw:frame><text:span text:style-name="T1"> <text:s text:c="2"/></text:span><text:span text:style-name="T2">-nie</text:span><text:span text:style-name="T1">, <text:s text:c="3"/></text:span><draw:frame draw:style-name="fr1" text:anchor-type="as-char" svg:width="0.406cm" svg:height="0.49cm" draw:z-index="7"><draw:image xlink:href="Pictures/10000201000000180000001D4CD3D81C.png" xlink:type="simple" xlink:show="embed" xlink:actuate="onLoad"/></draw:frame><text:span text:style-name="T1"> </text:span><text:span text:style-name="T2">-tak</text:span><text:span text:style-name="T1">. Czy sprawny? …………..</text:span></text:p>
      <text:p text:style-name="Standard"><text:span text:style-name="T2">Przyłącze:</text:span></text:p>
      <text:p text:style-name="Standard"><text:span text:style-name="T1">Przybliżona data budowy ………………………</text:span></text:p>
      <text:p text:style-name="Standard"><text:span text:style-name="T1">Długość ok. ……………m, materiał <text:s/>użyty na budowę </text:span></text:p>
      <text:p text:style-name="Standard"><text:span text:style-name="T1">przyłącza …………………………………………………………………………</text:span></text:p>
      <text:p text:style-name="Standard"><text:span text:style-name="T1">Czy jest <text:s/></text:span><draw:frame draw:style-name="fr1" text:anchor-type="as-char" svg:width="0.406cm" svg:height="0.49cm" draw:z-index="9"><draw:image xlink:href="Pictures/10000201000000180000001D4CD3D81C.png" xlink:type="simple" xlink:show="embed" xlink:actuate="onLoad"/></draw:frame><text:span text:style-name="T1"> <text:s/>-zasuwa? </text:span><draw:frame draw:style-name="fr1" text:anchor-type="as-char" svg:width="0.406cm" svg:height="0.49cm" draw:z-index="11"><draw:image xlink:href="Pictures/10000201000000180000001D4CD3D81C.png" xlink:type="simple" xlink:show="embed" xlink:actuate="onLoad"/></draw:frame><text:span text:style-name="T1"> <text:s/>- nawiertka? Urządzenie odcinające sprawne ?............. </text:span></text:p>
      <text:p text:style-name="Standard"><text:span text:style-name="T1">Zawór główny w budynku –</text:span><text:span text:style-name="T2">tak </text:span><draw:frame draw:style-name="fr1" text:anchor-type="as-char" svg:width="0.406cm" svg:height="0.49cm" draw:z-index="13"><draw:image xlink:href="Pictures/10000201000000180000001D4CD3D81C.png" xlink:type="simple" xlink:show="embed" xlink:actuate="onLoad"/></draw:frame><text:span text:style-name="T2">, nie- </text:span><draw:frame draw:style-name="fr1" text:anchor-type="as-char" svg:width="0.406cm" svg:height="0.49cm" draw:z-index="15"><draw:image xlink:href="Pictures/10000201000000180000001D4CD3D81C.png" xlink:type="simple" xlink:show="embed" xlink:actuate="onLoad"/></draw:frame></text:p>
      <text:p text:style-name="Standard"><text:span text:style-name="T1">Czy były awarie przyłącza? </text:span><draw:frame draw:style-name="fr1" text:anchor-type="as-char" svg:width="0.406cm" svg:height="0.49cm" draw:z-index="17"><draw:image xlink:href="Pictures/10000201000000180000001D4CD3D81C.png" xlink:type="simple" xlink:show="embed" xlink:actuate="onLoad"/></draw:frame><text:span text:style-name="T1"> -</text:span><text:span text:style-name="T2">tak</text:span><text:span text:style-name="T1"> . Ilość awarii ………………, ostatnia w</text:span></text:p>
      <text:p text:style-name="P1"><text:span text:style-name="T1">……………..roku, <text:s/></text:span><draw:frame draw:style-name="fr1" text:anchor-type="as-char" svg:width="0.406cm" svg:height="0.49cm" draw:z-index="19"><draw:image xlink:href="Pictures/10000201000000180000001D4CD3D81C.png" xlink:type="simple" xlink:show="embed" xlink:actuate="onLoad"/></draw:frame><text:span text:style-name="T1"> <text:s/>-nie było.</text:span></text:p>
      <text:p text:style-name="Standard"><text:span text:style-name="T1">Podpis udzielającego informacji ………………… …………….</text:span></text:p>
      <text:p text:style-name="Standard"><text:span text:style-name="T2">Nr tel. Kom</text:span><text:span text:style-name="T1">. …………………………………………………….</text:span></text:p>
      <text:p text:style-name="Standard"><text:soft-page-break/><text:span text:style-name="T1">Sporządzający ankietę…………………………………………</text:span></text:p>
      <text:p text:style-name="Standard"><text:span text:style-name="T1">Data ………………….,……. <text:s text:c="2"/></text:span><text:span text:style-name="T2">Uwag</text:span><text:span text:style-name="T1">i:………………………………………..</text:span></text:p>
      <text:p text:style-name="P3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p</meta:initial-creator>
    <dc:creator>ppp</dc:creator>
    <meta:editing-cycles>37</meta:editing-cycles>
    <meta:print-date>2015-10-14T10:06:00</meta:print-date>
    <meta:creation-date>2015-09-09T07:47:00</meta:creation-date>
    <dc:date>2015-10-14T11:03:00</dc:date>
    <meta:editing-duration>PT58M21S</meta:editing-duration>
    <meta:generator>OpenOffice/4.0.1$Win32 OpenOffice.org_project/401m5$Build-9714</meta:generator>
    <meta:document-statistic meta:table-count="0" meta:image-count="10" meta:object-count="0" meta:page-count="2" meta:paragraph-count="23" meta:word-count="112" meta:character-count="10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